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1" fo:font-size="13pt" fo:font-weight="bold" officeooo:rsid="000c2d28" officeooo:paragraph-rsid="000c2d28" style:font-size-asian="13pt" style:font-weight-asian="bold" style:font-name-complex="Arial" style:font-size-complex="13pt" style:font-weight-complex="bold"/>
    </style:style>
    <style:style style:name="P4" style:family="paragraph" style:parent-style-name="EXPEDIENTE">
      <style:text-properties style:font-name="Verdana1" officeooo:paragraph-rsid="000c2d28"/>
    </style:style>
    <style:style style:name="P5" style:family="paragraph" style:parent-style-name="EXPEDIENTE">
      <style:text-properties style:font-name="Verdana1" officeooo:paragraph-rsid="000c2d28" style:font-name-complex="Arial" style:font-size-complex="11pt"/>
    </style:style>
    <style:style style:name="P6" style:family="paragraph" style:parent-style-name="EXPEDIENTE">
      <style:text-properties officeooo:paragraph-rsid="000a8bb8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officeooo:paragraph-rsid="000c2d28" style:font-size-asian="11pt" style:font-name-complex="Arial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text-properties style:font-name="Verdana1" fo:font-size="13pt" fo:font-weight="bold" officeooo:rsid="00121e72" officeooo:paragraph-rsid="00121e72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c2d28" style:font-name-complex="Verdana1"/>
    </style:style>
    <style:style style:name="T3" style:family="text">
      <style:text-properties officeooo:rsid="000f0c4d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c2d28" style:font-name-complex="Arial" style:font-size-complex="11pt"/>
    </style:style>
    <style:style style:name="T6" style:family="text">
      <style:text-properties officeooo:rsid="000f0c4d" style:font-name-complex="Arial" style:font-size-complex="11pt"/>
    </style:style>
    <style:style style:name="T7" style:family="text">
      <style:text-properties fo:font-weight="bold" style:font-weight-asian="bold" style:font-name-complex="Verdana1" style:font-weight-complex="bold"/>
    </style:style>
    <style:style style:name="T8" style:family="text">
      <style:text-properties fo:font-weight="bold" officeooo:rsid="000c2d28" style:font-weight-asian="bold" style:font-name-complex="Verdana1" style:font-weight-complex="bold"/>
    </style:style>
    <style:style style:name="T9" style:family="text">
      <style:text-properties fo:font-weight="bold" officeooo:rsid="000f0c4d" style:font-weight-asian="bold" style:font-name-complex="Verdana1" style:font-weight-complex="bold"/>
    </style:style>
    <style:style style:name="T10" style:family="text">
      <style:text-properties fo:font-weight="normal" style:font-weight-asian="normal" style:font-name-complex="Verdana1" style:font-weight-complex="normal"/>
    </style:style>
    <style:style style:name="T11" style:family="text">
      <style:text-properties officeooo:rsid="000d2c44"/>
    </style:style>
    <style:style style:name="T12" style:family="text">
      <style:text-properties officeooo:rsid="000efe3e"/>
    </style:style>
    <style:style style:name="T13" style:family="text">
      <style:text-properties officeooo:rsid="000f0c4d"/>
    </style:style>
    <style:style style:name="T14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15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16" style:family="text">
      <style:text-properties style:font-name="Verdana1" fo:font-size="13pt" fo:font-weight="bold" officeooo:rsid="00121e72" style:font-size-asian="13pt" style:font-weight-asian="bold" style:font-size-complex="13pt"/>
    </style:style>
    <style:style style:name="T17" style:family="text">
      <style:text-properties officeooo:rsid="0012c3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6"/>
      <text:p text:style-name="P4"><text:span text:style-name="T1">La Comisión de Obras y Servicios Públicos ha considerado </text:span><text:span text:style-name="T3">los</text:span><text:span text:style-name="T1"> Proyecto</text:span><text:span text:style-name="T3">s</text:span><text:span text:style-name="T1"> de Comunicación, Expediente</text:span><text:span text:style-name="T3">s</text:span><text:span text:style-name="T1"> </text:span><text:span text:style-name="T7">N</text:span><text:span text:style-name="T9">ros.</text:span><text:span text:style-name="T7"> </text:span><text:span text:style-name="T8">30069 -PRO- </text:span><text:span text:style-name="T9">y 30658 CD -PRO</text:span><text:span text:style-name="T1">, de l</text:span><text:span text:style-name="T2">a</text:span><text:span text:style-name="T1"> diputad</text:span><text:span text:style-name="T2">a Miriam CINALLI</text:span><text:span text:style-name="T1">, </text:span><text:span text:style-name="T10">por el cual se solicita disponga interceder ante Vialidad Nacional a los efectos de proceder a la reparación integral de la calzada, banquina y una adecuada iluminación para la rotonda en construcción en la intersección de las Rutas Nacionales Nros. 33 y 178, acceso a Bigand y Armstrong;</text:span><text:span text:style-name="T1"> </text:span><text:span text:style-name="T4">y, </text:span><text:span text:style-name="T6">los que </text:span><text:span text:style-name="T4">por </text:span><text:span text:style-name="T6">tratarse <text:s/>de materia afín, se ha dispuesto su tratamiento conjunto; y por las razones</text:span><text:span text:style-name="T4"> expuestas en los fundamentos y las que podrá dar el miembro informante, aconseja la aprobación del </text:span><text:span text:style-name="T5">siguiente texto:</text:span></text:p>
      <text:p text:style-name="P5"/>
      <text:p text:style-name="P3"/>
      <text:p text:style-name="P3">PROYECTO DE COMUNICACIÓN</text:p>
      <text:p text:style-name="P7"/>
      <text:p text:style-name="P7">La Cámara de Diputados <text:span text:style-name="T13">de la Provincia de Santa Fe, </text:span>vería con agrado que el Poder Ejecutivo <text:span text:style-name="T11">a través del organismo correspondiente, </text:span>interceda ante <text:span text:style-name="T13">el Gobierno Nacional,</text:span> para que proceda a la reparación de la calzada, bacheo, demarcación, señalización vial, arreglo de banquinas y una adecuada iluminación para la rotonda en construcción, en la intersección de las <text:span text:style-name="T13">R</text:span>utas <text:span text:style-name="T13">N</text:span>acionales N° 33 y N° 178, <text:span text:style-name="T12">Departamento Caseros, </text:span>dadas las notorias <text:span text:style-name="T11">deficiencias</text:span> que presenta actualmente, ocasionando riesgos de accidentes, especialmente en horarios nocturnos. </text:p>
      <text:p text:style-name="P7"/>
      <text:p text:style-name="P6"><text:span text:style-name="T14">SALA DE COMISIÓN</text:span><text:span text:style-name="T15">, </text:span><text:span text:style-name="T16">15 de junio de 2016.-</text:span></text:p>
      <text:p text:style-name="P9">FIRMANTES: MARTINO, GARCIA, GREGORET, CAVALLERO, GIU<text:span text:style-name="T17">S</text:span>TINIANI, BOSCAROL Y REUTEMA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5M2S</meta:editing-duration>
    <meta:editing-cycles>30</meta:editing-cycles>
    <meta:print-date>2016-06-09T11:15:47</meta:print-date>
    <dc:date>2016-06-16T08:59:37</dc:date>
    <meta:document-statistic meta:table-count="0" meta:image-count="1" meta:object-count="0" meta:page-count="1" meta:paragraph-count="7" meta:word-count="226" meta:character-count="1472" meta:non-whitespace-character-count="1248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